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59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52" calcext:value-type="float">
            <text:p>5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22" calcext:value-type="float">
            <text:p>32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00000:18</text:p>
          </table:table-cell>
          <table:table-cell table:style-name="ce15" office:value-type="float" office:value="7806102.1" calcext:value-type="float">
            <text:p>7 806 102,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61002:277</text:p>
          </table:table-cell>
          <table:table-cell table:style-name="ce15" office:value-type="float" office:value="43922.21" calcext:value-type="float">
            <text:p>43 922,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101:402</text:p>
          </table:table-cell>
          <table:table-cell table:style-name="ce15" office:value-type="float" office:value="132222.93" calcext:value-type="float">
            <text:p>132 222,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61203:221</text:p>
          </table:table-cell>
          <table:table-cell table:style-name="ce15" office:value-type="float" office:value="11397.78" calcext:value-type="float">
            <text:p>11 397,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101:1631</text:p>
          </table:table-cell>
          <table:table-cell table:style-name="ce15" office:value-type="float" office:value="160307.84" calcext:value-type="float">
            <text:p>160 307,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40101:271</text:p>
          </table:table-cell>
          <table:table-cell table:style-name="ce15" office:value-type="float" office:value="190220.48" calcext:value-type="float">
            <text:p>190 220,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50303:115</text:p>
          </table:table-cell>
          <table:table-cell table:style-name="ce15" office:value-type="float" office:value="206188.51" calcext:value-type="float">
            <text:p>206 188,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20201:152</text:p>
          </table:table-cell>
          <table:table-cell table:style-name="ce15" office:value-type="float" office:value="7497154.44" calcext:value-type="float">
            <text:p>7 497 154,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041:96</text:p>
          </table:table-cell>
          <table:table-cell table:style-name="ce15" office:value-type="float" office:value="1442795.7" calcext:value-type="float">
            <text:p>1 442 795,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0429:1655</text:p>
          </table:table-cell>
          <table:table-cell table:style-name="ce15" office:value-type="float" office:value="584632.53" calcext:value-type="float">
            <text:p>584 632,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2044:1</text:p>
          </table:table-cell>
          <table:table-cell table:style-name="ce15" office:value-type="float" office:value="860458.48" calcext:value-type="float">
            <text:p>860 458,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289:1370</text:p>
          </table:table-cell>
          <table:table-cell table:style-name="ce15" office:value-type="float" office:value="33328.73" calcext:value-type="float">
            <text:p>33 328,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297:213</text:p>
          </table:table-cell>
          <table:table-cell table:style-name="ce15" office:value-type="float" office:value="30491653.88" calcext:value-type="float">
            <text:p>30 491 653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0807:138</text:p>
          </table:table-cell>
          <table:table-cell table:style-name="ce15" office:value-type="float" office:value="597018.45" calcext:value-type="float">
            <text:p>597 018,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301:815</text:p>
          </table:table-cell>
          <table:table-cell table:style-name="ce15" office:value-type="float" office:value="181290.61" calcext:value-type="float">
            <text:p>181 290,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1:000000:713</text:p>
          </table:table-cell>
          <table:table-cell table:style-name="ce15" office:value-type="float" office:value="7978252.14" calcext:value-type="float">
            <text:p>7 978 252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204:508</text:p>
          </table:table-cell>
          <table:table-cell table:style-name="ce15" office:value-type="float" office:value="263565.35" calcext:value-type="float">
            <text:p>263 565,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20503:63</text:p>
          </table:table-cell>
          <table:table-cell table:style-name="ce15" office:value-type="float" office:value="225777.07" calcext:value-type="float">
            <text:p>225 777,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20111:188</text:p>
          </table:table-cell>
          <table:table-cell table:style-name="ce15" office:value-type="float" office:value="298707.33" calcext:value-type="float">
            <text:p>298 707,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1504:183</text:p>
          </table:table-cell>
          <table:table-cell table:style-name="ce15" office:value-type="float" office:value="240781.83" calcext:value-type="float">
            <text:p>240 781,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40105:945</text:p>
          </table:table-cell>
          <table:table-cell table:style-name="ce15" office:value-type="float" office:value="328839.88" calcext:value-type="float">
            <text:p>328 839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80110:132</text:p>
          </table:table-cell>
          <table:table-cell table:style-name="ce15" office:value-type="float" office:value="117656" calcext:value-type="float">
            <text:p>117 656,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301:816</text:p>
          </table:table-cell>
          <table:table-cell table:style-name="ce15" office:value-type="float" office:value="181290.61" calcext:value-type="float">
            <text:p>181 290,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90111:212</text:p>
          </table:table-cell>
          <table:table-cell table:style-name="ce15" office:value-type="float" office:value="212513.15" calcext:value-type="float">
            <text:p>212 513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50101:10542</text:p>
          </table:table-cell>
          <table:table-cell table:style-name="ce15" office:value-type="float" office:value="119751.22" calcext:value-type="float">
            <text:p>119 751,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60102:2566</text:p>
          </table:table-cell>
          <table:table-cell table:style-name="ce15" office:value-type="float" office:value="152939.66" calcext:value-type="float">
            <text:p>152 939,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040112:346</text:p>
          </table:table-cell>
          <table:table-cell table:style-name="ce15" office:value-type="float" office:value="154643.85" calcext:value-type="float">
            <text:p>154 643,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00000:1000</text:p>
          </table:table-cell>
          <table:table-cell table:style-name="ce15" office:value-type="float" office:value="776.79" calcext:value-type="float">
            <text:p>776,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20201:151</text:p>
          </table:table-cell>
          <table:table-cell table:style-name="ce15" office:value-type="float" office:value="184452.34" calcext:value-type="float">
            <text:p>184 452,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00000:1001</text:p>
          </table:table-cell>
          <table:table-cell table:style-name="ce15" office:value-type="float" office:value="423.7" calcext:value-type="float">
            <text:p>423,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70101:8790</text:p>
          </table:table-cell>
          <table:table-cell table:style-name="ce15" office:value-type="float" office:value="1175556.36" calcext:value-type="float">
            <text:p>1 175 556,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00000:999</text:p>
          </table:table-cell>
          <table:table-cell table:style-name="ce15" office:value-type="float" office:value="764273.64" calcext:value-type="float">
            <text:p>764 273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10101:10817</text:p>
          </table:table-cell>
          <table:table-cell table:style-name="ce15" office:value-type="float" office:value="95846.57" calcext:value-type="float">
            <text:p>95 846,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70101:8168</text:p>
          </table:table-cell>
          <table:table-cell table:style-name="ce15" office:value-type="float" office:value="8704.87" calcext:value-type="float">
            <text:p>8 704,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70101:8789</text:p>
          </table:table-cell>
          <table:table-cell table:style-name="ce15" office:value-type="float" office:value="691.43" calcext:value-type="float">
            <text:p>691,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00000:998</text:p>
          </table:table-cell>
          <table:table-cell table:style-name="ce15" office:value-type="float" office:value="2216393.56" calcext:value-type="float">
            <text:p>2 216 393,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70101:8791</text:p>
          </table:table-cell>
          <table:table-cell table:style-name="ce15" office:value-type="float" office:value="703632.71" calcext:value-type="float">
            <text:p>703 632,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60303:210</text:p>
          </table:table-cell>
          <table:table-cell table:style-name="ce15" office:value-type="float" office:value="75978.51" calcext:value-type="float">
            <text:p>75 978,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000000:714</text:p>
          </table:table-cell>
          <table:table-cell table:style-name="ce15" office:value-type="float" office:value="444348831.18" calcext:value-type="float">
            <text:p>444 348 831,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101:5661</text:p>
          </table:table-cell>
          <table:table-cell table:style-name="ce15" office:value-type="float" office:value="209931.96" calcext:value-type="float">
            <text:p>209 931,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601:155</text:p>
          </table:table-cell>
          <table:table-cell table:style-name="ce15" office:value-type="float" office:value="188067.55" calcext:value-type="float">
            <text:p>188 067,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20111:107</text:p>
          </table:table-cell>
          <table:table-cell table:style-name="ce15" office:value-type="float" office:value="225502.64" calcext:value-type="float">
            <text:p>225 502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60403:15</text:p>
          </table:table-cell>
          <table:table-cell table:style-name="ce15" office:value-type="float" office:value="183903.68" calcext:value-type="float">
            <text:p>183 903,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20111:124</text:p>
          </table:table-cell>
          <table:table-cell table:style-name="ce15" office:value-type="float" office:value="313785.64" calcext:value-type="float">
            <text:p>313 785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10102:21</text:p>
          </table:table-cell>
          <table:table-cell table:style-name="ce15" office:value-type="float" office:value="136407.32" calcext:value-type="float">
            <text:p>136 407,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00636:40</text:p>
          </table:table-cell>
          <table:table-cell table:style-name="ce15" office:value-type="float" office:value="164427.99" calcext:value-type="float">
            <text:p>164 427,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00636:10</text:p>
          </table:table-cell>
          <table:table-cell table:style-name="ce15" office:value-type="float" office:value="160949.26" calcext:value-type="float">
            <text:p>160 949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100636:66</text:p>
          </table:table-cell>
          <table:table-cell table:style-name="ce15" office:value-type="float" office:value="86968.26" calcext:value-type="float">
            <text:p>86 968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00636:45</text:p>
          </table:table-cell>
          <table:table-cell table:style-name="ce15" office:value-type="float" office:value="205690.91" calcext:value-type="float">
            <text:p>205 690,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10102:6</text:p>
          </table:table-cell>
          <table:table-cell table:style-name="ce15" office:value-type="float" office:value="196494.55" calcext:value-type="float">
            <text:p>196 494,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00636:54</text:p>
          </table:table-cell>
          <table:table-cell table:style-name="ce15" office:value-type="float" office:value="168602.47" calcext:value-type="float">
            <text:p>168 602,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00636:23</text:p>
          </table:table-cell>
          <table:table-cell table:style-name="ce15" office:value-type="float" office:value="202542.78" calcext:value-type="float">
            <text:p>202 542,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3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020502: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20502: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20502: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20602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20502: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20502: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20502: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20502: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20502: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20502: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20502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20602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20502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20502: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20502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20502: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20502: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20502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20502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20502: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90901:2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20501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20501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20501: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7:210201:4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20501:1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20501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20501: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20501:1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20501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20501:1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20501: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020501: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20501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946: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388:5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2075: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388: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388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388:5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946: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946: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00000: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946: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946:2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548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787: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163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2038:8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092: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068: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163: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092: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548:1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287:23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287:14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287:1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287:23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787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2021:12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287:2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287:5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287:27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287:14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288:5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287:2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287:2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287:2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287:14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323: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508: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508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0911:1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740: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548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00000:87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092: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092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092:3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548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163:1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548:1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287:14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0429:13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999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0807: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287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287:14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287:14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287:5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287:15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287:29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287:2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115: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2081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508: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115:4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163:1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163: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2051:1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068:23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092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548:1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068: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287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287:5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287:2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0548:1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092:2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091: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10655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287:6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287:14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287:5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287:14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287:6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287:27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175:7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30202:23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287:29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287:15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287:29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287:1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287:14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404:4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50405:5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50401:39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120106: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404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402:5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402:5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401:36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50703:21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410: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410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202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50401:38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50402:5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50409:6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50402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50405:4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50408: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402:6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703:23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50402: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50409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402:1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50413: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0404:3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50408: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50401:37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501:15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501:15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110110:4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50602:13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50501:15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30313: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90502:2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30313:3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10102:22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50401:38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50402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50405:7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50411: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50403:1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50409:3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110312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50409:5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50403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50401: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50402:3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50410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50603:6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50405: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50414:8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50403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50412:3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50409:5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50411:6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50401:37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50402: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50404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50405: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50405:2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50412:3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50602:11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50402:2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50408:8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50404: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50409:1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50402:2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50602:10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50408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50703:5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50409:2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50401:36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50404:3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30313:3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90502:2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50411:6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50501:5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50411: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50410:2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50401:31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50410: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50404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50409: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50414:3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50402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50402: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50703:22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50411:4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50410: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50402:6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50403:4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50703:5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50401:32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50405:2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50401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50413:1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50414:4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50410:2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50403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50405: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50408:2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50405:5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50408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50409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50401:32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50402:2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50402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00000:1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50405:2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50408:3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50602:11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0:020401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50801:1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50414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50413:10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120101: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0:060701: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10107:1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2:090401:2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1:150236: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2:190102:5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5:040136:23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5:150102:12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030107:4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2:120101:5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2:010301:3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80101:97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6:100609: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00000:18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020602: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020502: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8:020602: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50602:10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8:100401:8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140202:1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50601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40084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40411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40011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41035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50401:30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30312: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30312: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30312:2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30312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30312: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30312:2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30312:2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60403: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30311:2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70302: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50401:32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130312: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120111: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30312: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30312: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30312:2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30312:2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30312: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30312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30312:2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30312: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50401:36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70304: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30312: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6:100636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6:100636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110101:105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110101:103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110101:105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110101:106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110102:82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1:070202:5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60202: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60202: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6:100636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6:100636: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110102:83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100907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110101:106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110101:105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110101:103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110101:105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100906: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110102:82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040117: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6:100638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00635:3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100907: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10102: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60202: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60202: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60202: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100636: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100636: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110101:104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120101:6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9CEFC346A77DC95D3CA7A05E67D302B1869FA1B21DBB3E4312BBF8B1D102D858A8004DA2D70AFD2D3F11370B9F1740FB60539E49E8C0F6C8B1CE816F25C0B8D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1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4:57:54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4T10:56:35</meta:creation-date>
    <dc:date>2024-10-14T14:58:13.970000000</dc:date>
    <meta:generator>LibreOffice/6.3.6.2$Windows_X86_64 LibreOffice_project/2196df99b074d8a661f4036fca8fa0cbfa33a497</meta:generator>
    <meta:editing-duration>PT23S</meta:editing-duration>
    <meta:editing-cycles>1</meta:editing-cycles>
    <meta:document-statistic meta:table-count="1" meta:cell-count="15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